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08f7e8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8f7e8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800080" loext:opacity="100%"/>
    </style:style>
    <style:style style:name="T6" style:family="text">
      <style:text-properties fo:font-weight="bold" officeooo:rsid="0008f7e8" style:font-weight-asian="bold" style:font-weight-complex="bold"/>
    </style:style>
    <style:style style:name="T7" style:family="text">
      <style:text-properties officeooo:rsid="0008f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eekend Yoga Programme – Felinganol (June 202</text:span></text:span><text:span text:style-name="Strong_20_Emphasis"><text:span text:style-name="T2">5</text:span></text:span><text:span text:style-name="Strong_20_Emphasis"><text:span text:style-name="T1">)</text:span></text:span><text:line-break/>Carol Young | www.stressfreeyoga.co.uk<text:line-break/><text:span text:style-name="T3">Arrival: Anytime after 3 PM Friday</text:span></text:p>
      <text:p text:style-name="Horizontal_20_Line"/>
      <text:p text:style-name="Text_20_body"><text:span text:style-name="Strong_20_Emphasis"><text:span text:style-name="T4">Friday – Arrival &amp; Grounding</text:span></text:span><text:line-break/><text:span text:style-name="Strong_20_Emphasis">5:30 – 6:30 PM | Yoga Session</text:span> – Stretch, breathwork, relaxation<text:line-break/><text:span text:style-name="Strong_20_Emphasis"><text:span text:style-name="T5">7:00 PM | Evening Meal</text:span></text:span><text:line-break/><text:span text:style-name="Strong_20_Emphasis">8:30 PM | Fire Pit Gathering</text:span><text:line-break/><text:span text:style-name="Strong_20_Emphasis">9:00 PM | Meditation &amp; Silence</text:span> – Walking &amp; seated meditation</text:p>
      <text:p text:style-name="Horizontal_20_Line"/>
      <text:p text:style-name="Text_20_body"><text:span text:style-name="Strong_20_Emphasis"><text:span text:style-name="T4">Saturday – Energy &amp; Restoration</text:span></text:span><text:line-break/><text:span text:style-name="T6">7</text:span><text:span text:style-name="Strong_20_Emphasis"><text:span text:style-name="T3">:</text:span></text:span><text:span text:style-name="Strong_20_Emphasis"><text:span text:style-name="T7">00</text:span></text:span><text:span text:style-name="Strong_20_Emphasis"> – </text:span><text:span text:style-name="Strong_20_Emphasis"><text:span text:style-name="T7">8:00</text:span></text:span><text:span text:style-name="Strong_20_Emphasis"> AM | Morning Asana Practice</text:span> – Wake-up stretches, Sun Salutations, pranayama, meditation<text:line-break/><text:span text:style-name="T6">8:00</text:span><text:span text:style-name="Strong_20_Emphasis"> – 8:30 AM | Outdoor Session</text:span> <text:span text:style-name="Emphasis">(Weather permitting)</text:span><text:line-break/><text:span text:style-name="Strong_20_Emphasis"><text:span text:style-name="T5">8:30 AM | Breakfast</text:span></text:span><text:line-break/><text:span text:style-name="Strong_20_Emphasis">10:00 – 12:00 PM | Yoga Session</text:span> <text:span text:style-name="Emphasis">(Partly outdoors if weather allows)</text:span><text:line-break/><text:span text:style-name="Strong_20_Emphasis">12:30 PM | Guided Relaxation</text:span><text:line-break/><text:span text:style-name="Strong_20_Emphasis"><text:span text:style-name="T5">1:00 PM | Lunch</text:span></text:span><text:line-break/><text:span text:style-name="Strong_20_Emphasis">Afternoon | Free Time</text:span> – Hot tub, nature walks, beach trip, rest<text:line-break/><text:span text:style-name="Strong_20_Emphasis"><text:span text:style-name="T5">7:00 PM | Evening Meal</text:span></text:span><text:line-break/><text:span text:style-name="Strong_20_Emphasis">8:30 PM | Fire Pit Gathering</text:span><text:line-break/><text:span text:style-name="Strong_20_Emphasis">9:15 PM | Meditation &amp; Silence</text:span> – Walking &amp; sitting meditation</text:p>
      <text:p text:style-name="Horizontal_20_Line"/>
      <text:p text:style-name="P2"><text:span text:style-name="Strong_20_Emphasis"><text:span text:style-name="T4">Sunday – Reflection &amp; Reconnection</text:span></text:span><text:line-break/><text:span text:style-name="T6">7.00</text:span><text:span text:style-name="Strong_20_Emphasis"> – </text:span><text:span text:style-name="Strong_20_Emphasis"><text:span text:style-name="T7">8.00</text:span></text:span><text:span text:style-name="Strong_20_Emphasis"> AM | Morning Asana Practice</text:span> – Sun Salutations, pranayama, meditation<text:line-break/><text:span text:style-name="T6">8:00</text:span><text:span text:style-name="Strong_20_Emphasis"> – 8:30 AM | Outdoor Session</text:span> <text:span text:style-name="Emphasis">(Weather permitting)</text:span><text:line-break/><text:span text:style-name="Strong_20_Emphasis"><text:span text:style-name="T5">8:30 AM | Breakfast</text:span></text:span><text:line-break/><text:span text:style-name="Strong_20_Emphasis">9:30 – 10:30 AM | Pack Up &amp; Departure Prep</text:span><text:line-break/><text:span text:style-name="Strong_20_Emphasis">10:30 AM | Closing Yoga Session</text:span> – Grounding practices<text:line-break/><text:span text:style-name="Strong_20_Emphasis"><text:span text:style-name="T5">1:00 PM | Lunch</text:span></text:span><text:line-break/><text:span text:style-name="Strong_20_Emphasis">2:00 PM | Tea &amp; Goodbyes</text:span></text:p>
      <text:p text:style-name="Horizontal_20_Line"/>
      <text:p text:style-name="Text_20_body">This schedule is flexible – feel free to opt in or out of activities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0T16:07:08.658502600</meta:creation-date>
    <dc:date>2025-03-30T16:17:01.923106900</dc:date>
    <meta:editing-duration>PT9M53S</meta:editing-duration>
    <meta:editing-cycles>2</meta:editing-cycles>
    <meta:generator>LibreOffice/25.2.1.2$Windows_X86_64 LibreOffice_project/d3abf4aee5fd705e4a92bba33a32f40bc4e56f49</meta:generator>
    <meta:document-statistic meta:table-count="0" meta:image-count="0" meta:object-count="0" meta:page-count="1" meta:paragraph-count="5" meta:word-count="198" meta:character-count="1218" meta:non-whitespace-character-count="1006"/>
  </office:meta>
</office:document-meta>
</file>